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ad6af"/>
    </style:style>
    <style:style style:name="P2" style:family="paragraph" style:parent-style-name="Standard">
      <style:text-properties officeooo:rsid="000ad6af" officeooo:paragraph-rsid="000ad6af"/>
    </style:style>
    <style:style style:name="T1" style:family="text">
      <style:text-properties officeooo:rsid="000ad6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envolguda,</text:p>
      <text:p text:style-name="Standard"/>
      <text:p text:style-name="Standard"><text:span text:style-name="T1">Jo (NOM I COGNOMS)</text:span>, amb DNI ____, en nom i representació de <text:span text:style-name="T1">l’entitat _____</text:span>, amb NIF _____, dono el meu aval i suport a l’<text:span text:style-name="T1">entitat ________ </text:span>per a la seva incorporació <text:span text:style-name="T1">com a entitat federada </text:span>a La<text:span text:style-name="T1">f</text:span>ede.cat, reconeixent la feina que desenvolupa en _______________<text:span text:style-name="T1">(àmbits destacats de treball de l’entitat)</text:span>.</text:p>
      <text:p text:style-name="Standard"/>
      <text:p text:style-name="P1">Considerem que la seva adhesió a <text:span text:style-name="T1">Laf</text:span>ede.cat ______ <text:span text:style-name="T1">(exemple: </text:span>aportarà visions complementàries i contribuirà a generar sinèrgies amb el conjunt del sector<text:span text:style-name="T1">)</text:span>. </text:p>
      <text:p text:style-name="P1"/>
      <text:p text:style-name="P1">I per a que així consti, signo la present,</text:p>
      <text:p text:style-name="P1"/>
      <text:p text:style-name="P2">(NOM I COGNOMS)</text:p>
      <text:p text:style-name="Standard"><text:span text:style-name="T1">(CÀRREC)</text:span></text:p>
      <text:p text:style-name="Standard"><text:span text:style-name="T1">A (lloc) </text:span>, <text:span text:style-name="T1">(data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02:34.519597200</meta:creation-date>
    <dc:date>2020-03-13T11:09:13.280765027</dc:date>
    <meta:editing-duration>PT6M39S</meta:editing-duration>
    <meta:editing-cycles>1</meta:editing-cycles>
    <meta:document-statistic meta:table-count="0" meta:image-count="0" meta:object-count="0" meta:page-count="1" meta:paragraph-count="7" meta:word-count="89" meta:character-count="551" meta:non-whitespace-character-count="468"/>
    <meta:generator>LibreOffice/6.0.7.3$Linux_X86_64 LibreOffice_project/00m0$Build-3</meta:generator>
  </office:meta>
</office:document-meta>
</file>